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1" style:family="paragraph" style:parent-style-name="TEXTO_20_PROYECTO">
      <style:paragraph-properties fo:margin-top="0cm" fo:margin-bottom="0cm" loext:contextual-spacing="false" fo:line-height="150%"/>
    </style:style>
    <style:style style:name="P12" style:family="paragraph" style:parent-style-name="TEXTO_20_PROYECTO" style:list-style-name="L1">
      <style:paragraph-properties fo:margin-top="0cm" fo:margin-bottom="0cm" loext:contextual-spacing="false" fo:line-height="150%"/>
      <style:text-properties officeooo:rsid="00afc3a5" officeooo:paragraph-rsid="00afc3a5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fc3a5" officeooo:paragraph-rsid="00afc3a5" style:font-size-asian="11pt" style:font-size-complex="11pt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fc3a5" officeooo:paragraph-rsid="00b187c6" style:font-size-asian="11pt" style:font-size-complex="11pt"/>
    </style:style>
    <style:style style:name="P15" style:family="paragraph" style:parent-style-name="TEXTO_20_PROYECTO" style:list-style-name="L1">
      <style:paragraph-properties fo:margin-top="0cm" fo:margin-bottom="0cm" loext:contextual-spacing="false" fo:line-height="150%" fo:break-before="page"/>
      <style:text-properties style:font-name="Verdana" fo:font-size="11pt" officeooo:rsid="00afc3a5" officeooo:paragraph-rsid="00b187c6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paragraph-rsid="00b641d6" style:font-name-asian="Verdana4" style:font-size-asian="11pt" style:font-weight-asian="bold" style:font-name-complex="Verdana4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officeooo:paragraph-rsid="00b641d6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b17b6" style:font-size-asian="11pt" style:font-size-complex="11pt"/>
    </style:style>
    <style:style style:name="T6" style:family="text">
      <style:text-properties style:font-name="Verdana" fo:font-size="11pt" officeooo:rsid="00afc3a5" style:font-size-asian="11pt" style:font-size-complex="11pt"/>
    </style:style>
    <style:style style:name="T7" style:family="text">
      <style:text-properties style:font-name="Verdana" fo:font-size="11pt" officeooo:rsid="00b187c6" style:font-size-asian="11pt" style:font-size-complex="11pt"/>
    </style:style>
    <style:style style:name="T8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93a39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ad9874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afc3a5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ab17b6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ad9874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afc3a5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officeooo:rsid="007e6f2f"/>
    </style:style>
    <style:style style:name="T22" style:family="text">
      <style:text-properties officeooo:rsid="00b187c6"/>
    </style:style>
    <style:style style:name="T23" style:family="text">
      <style:text-properties officeooo:rsid="00b585b2"/>
    </style:style>
    <style:style style:name="T24" style:family="text">
      <style:text-properties fo:font-weight="bold" style:font-name-asian="Verdana4" style:font-weight-asian="bold" style:font-name-complex="Verdana4"/>
    </style:style>
    <style:style style:name="T25" style:family="text">
      <style:text-properties fo:font-weight="bold" officeooo:rsid="00b2a3cc" style:font-name-asian="Verdana4" style:font-weight-asian="bold" style:font-name-complex="Verdana4"/>
    </style:style>
    <style:style style:name="T26" style:family="text">
      <style:text-properties fo:font-weight="bold" officeooo:rsid="00ae95bf" style:font-name-asian="Verdana4" style:font-weight-asian="bold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Diputad</text:span><text:span text:style-name="T13">a</text:span><text:span text:style-name="T12">s </text:span><text:span text:style-name="T13">y Diputados</text:span><text:span text:style-name="T12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7"> </text:span><text:span text:style-name="T8">36</text:span><text:span text:style-name="T10">6</text:span><text:span text:style-name="T11">46</text:span><text:span text:style-name="T8"> CD – </text:span><text:span text:style-name="T9">F</text:span><text:span text:style-name="T10">JV</text:span><text:span text:style-name="T8"> </text:span><text:span text:style-name="T18">de </text:span><text:span text:style-name="T19">los señores diputados Simoncini, </text:span><text:span text:style-name="T20">Bacarella, Cavallero, Mirabella y Chialvo, por el cual se solicita disponga informar sobre la vigencia del Programa Nacional de Enfermedad Poco Frecuentes y Anomalías Congénitas y de los recursos que dicho programa envía a la Provincia</text:span><text:span text:style-name="T14">;</text:span><text:span text:style-name="T15"> y, por las razones expuestas en los fundamentos y las que podrá dar el miembro informante, </text:span><text:span text:style-name="T16">esta Comisión </text:span><text:span text:style-name="T15">aconseja la aprobación del siguiente texto </text:span><text:span text:style-name="T16">con modificaciones</text:span><text:span text:style-name="T15">:</text:span></text:p>
      <text:p text:style-name="P7"/>
      <text:h text:style-name="P9" text:outline-level="1">PROYECTO DE COMUNICACIÓN</text:h>
      <text:p text:style-name="P11"><text:span text:style-name="T21">La</text:span><text:span text:style-name="T4"> Cámara de Diputados de la Provincia vería con agrado que el Poder Ejecutivo, por intermedio del organismo que corresponda, </text:span><text:span text:style-name="T5">en relación </text:span><text:span text:style-name="T6">a la vigencia del </text:span><text:span text:style-name="T7">P</text:span><text:span text:style-name="T6">rograma </text:span><text:span text:style-name="T7">N</text:span><text:span text:style-name="T6">acional de </text:span><text:span text:style-name="T7">E</text:span><text:span text:style-name="T6">nfermedades </text:span><text:span text:style-name="T7">P</text:span><text:span text:style-name="T6">oco </text:span><text:span text:style-name="T7">F</text:span><text:span text:style-name="T6">recuentes y </text:span><text:span text:style-name="T7">A</text:span><text:span text:style-name="T6">nomalías </text:span><text:span text:style-name="T7">C</text:span><text:span text:style-name="T6">ongénitas y los recursos que </text:span><text:span text:style-name="T7">este</text:span><text:span text:style-name="T6"> </text:span><text:span text:style-name="T7">P</text:span><text:span text:style-name="T6">rograma envía a la Provincia, </text:span><text:span text:style-name="T7">en virtud de la responsabilidad tutelar del Estado sobre el cuidado y garantía del derecho a la salud de las personas</text:span><text:span text:style-name="T5">, informe lo siguiente:</text:span></text:p>
      <text:list xml:id="list1698418855" text:style-name="L1">
        <text:list-item>
          <text:p text:style-name="P12"><text:span text:style-name="T7">s</text:span><text:span text:style-name="T4">i está en vigencia la Resolución Nº 2329 del Ministerio de Salud de la Nación del año 2014 en la que se crea el </text:span><text:span text:style-name="T7">P</text:span><text:span text:style-name="T4">rograma </text:span><text:span text:style-name="T7">N</text:span><text:span text:style-name="T4">acional de </text:span><text:span text:style-name="T7">E</text:span><text:span text:style-name="T4">nfermedades </text:span><text:span text:style-name="T7">P</text:span><text:span text:style-name="T4">oco </text:span><text:span text:style-name="T7">F</text:span><text:span text:style-name="T4">recuentes y </text:span><text:span text:style-name="T7">A</text:span><text:span text:style-name="T4">nomalías </text:span><text:span text:style-name="T7">C</text:span><text:span text:style-name="T4">ongénitas;</text:span></text:p>
        </text:list-item>
        <text:list-item>
          <text:p text:style-name="P13"><text:span text:style-name="T22">s</text:span>i está garantizado el acceso al tratamiento con hormona de crecimiento a todas las personas que lo requieran conforme a lo establecido por el Anexo I de dicha Resolución Ministerial;</text:p>
        </text:list-item>
        <text:list-item>
          <text:p text:style-name="P14"><text:span text:style-name="T22">c</text:span>uáles son las medidas que el gobierno provincial instrumenta para garantizar el acceso a la medicación de nuestro<text:span text:style-name="T22">s</text:span> niños, niñas y adolescentes y adultos que padecen enfermedades congénitas y enfermedades raras, en situaciones de retrasos en la gestión o negativa de la Jurisdicción Nacional;</text:p>
        </text:list-item>
        <text:list-item>
          <text:p text:style-name="P15"><text:span text:style-name="T22">s</text:span>i existe en el Ministerio de Salud de la <text:span text:style-name="T22">P</text:span>rovincia un registro de pacientes que se encuentren comprendidos en este programa; y,</text:p>
        </text:list-item>
        <text:list-item>
          <text:p text:style-name="P14">de qué modo les es garantizado el acceso a los tratamientos prescriptos.</text:p>
        </text:list-item>
      </text:list>
      <text:p text:style-name="P10"/>
      <text:p text:style-name="P17"><text:span text:style-name="T24">Sala de la Comisión, </text:span><text:span text:style-name="T25">21</text:span><text:span text:style-name="T26"> de agosto de 2019</text:span></text:p>
      <text:p text:style-name="P16">Firmantes: <text:span text:style-name="T23">YACCUZZI, Estela – GUTIÉRREZ, Alicia – AUGSBURGER, Silvia – CHIALVO, Patricia – FERNÁNDEZ,Raú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4H38M31S</meta:editing-duration>
    <meta:editing-cycles>38</meta:editing-cycles>
    <meta:generator>LibreOffice/6.2.2.2$Linux_X86_64 LibreOffice_project/20$Build-2</meta:generator>
    <dc:title>PROYECTO DE COMUNICACIÓN</dc:title>
    <dc:date>2019-08-21T11:30:45.761278966</dc:date>
    <meta:print-date>2019-08-21T10:31:48.593486310</meta:print-date>
    <meta:document-statistic meta:table-count="1" meta:image-count="1" meta:object-count="0" meta:page-count="2" meta:paragraph-count="13" meta:word-count="337" meta:character-count="2117" meta:non-whitespace-character-count="1789"/>
  </office:meta>
</office:document-meta>
</file>